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F4DE37154D63D99DC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C000001F4DE37154D63D99DCD.pn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280811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280811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8280811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280811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280811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280811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2808114" field:type="vnd.oasis.opendocument.field.FORMCHECKBOX"/><text:bookmark-end text:name="Controllo6"/><text:span text:style-name="T7"><text:s/></text:span><field:fieldmark-start text:name="__Fieldmark__112_18280811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280811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280811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280811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280811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280811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828081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28081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28081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280811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3" meta:non-whitespace-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